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f41a" officeooo:paragraph-rsid="0008f41a"/>
    </style:style>
    <style:style style:name="P2" style:family="paragraph" style:parent-style-name="Standard">
      <style:paragraph-properties fo:text-align="justify" style:justify-single-word="false"/>
      <style:text-properties officeooo:rsid="0008f41a" officeooo:paragraph-rsid="0008f41a"/>
    </style:style>
    <style:style style:name="P3" style:family="paragraph" style:parent-style-name="Standard">
      <style:text-properties officeooo:rsid="00091f9f" officeooo:paragraph-rsid="00091f9f"/>
    </style:style>
    <style:style style:name="P4" style:family="paragraph" style:parent-style-name="Standard">
      <style:paragraph-properties fo:text-align="justify" style:justify-single-word="false"/>
      <style:text-properties officeooo:rsid="000b1e94" officeooo:paragraph-rsid="000b1e94"/>
    </style:style>
    <style:style style:name="P5" style:family="paragraph" style:parent-style-name="Standard">
      <style:paragraph-properties fo:text-align="center" style:justify-single-word="false"/>
      <style:text-properties fo:font-weight="bold" officeooo:rsid="0008f41a" officeooo:paragraph-rsid="0008f41a" style:font-weight-asian="bold" style:font-weight-complex="bold"/>
    </style:style>
    <style:style style:name="P6" style:family="paragraph" style:parent-style-name="Standard">
      <style:paragraph-properties fo:text-align="center" style:justify-single-word="false"/>
      <style:text-properties fo:font-weight="bold" officeooo:rsid="000b1e94" officeooo:paragraph-rsid="000b1e94" style:font-weight-asian="bold" style:font-weight-complex="bold"/>
    </style:style>
    <style:style style:name="T1" style:family="text">
      <style:text-properties officeooo:rsid="00091f9f"/>
    </style:style>
    <style:style style:name="T2" style:family="text">
      <style:text-properties fo:font-weight="bold" style:font-weight-asian="bold" style:font-weight-complex="bold"/>
    </style:style>
    <style:style style:name="T3" style:family="text">
      <style:text-properties fo:font-weight="bold" officeooo:rsid="00091f9f" style:font-weight-asian="bold" style:font-weight-complex="bold"/>
    </style:style>
    <style:style style:name="T4" style:family="text">
      <style:text-properties fo:font-weight="bold" officeooo:rsid="000ceafe" style:font-weight-asian="bold" style:font-weight-complex="bold"/>
    </style:style>
    <style:style style:name="T5" style:family="text">
      <style:text-properties officeooo:rsid="000b03f8"/>
    </style:style>
    <style:style style:name="T6" style:family="text">
      <style:text-properties officeooo:rsid="000ceaf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ítulo:</text:span><text:span text:style-name="T1"> </text:span>Como ser um estatístico aplicado </text:p>
      <text:p text:style-name="P1"/>
      <text:p text:style-name="P1"><text:span text:style-name="T3">Palestrante:</text:span><text:span text:style-name="T1"> </text:span>Dani Gamerman (IM/UFRJ) </text:p>
      <text:p text:style-name="P1"/>
      <text:p text:style-name="P3"><text:span text:style-name="T2">Data e loca</text:span><text:span text:style-name="T4">l</text:span><text:span text:style-name="T2">:</text:span> <text:span text:style-name="T5">22</text:span> de Março de 2018 (Quinta-feira), 13h00, Sala <text:span text:style-name="T6">253,</text:span> IMECC<text:span text:style-name="T6">-Unicamp</text:span></text:p>
      <text:p text:style-name="P1"/>
      <text:p text:style-name="P5">Resumo </text:p>
      <text:p text:style-name="P1"/>
      <text:p text:style-name="P2">A palestra visa ilustrar formas de atuação de um estatístico aplicado, ilustrando a indissociabilidade em Estatística entre teoria e prática. Usando técnicas modernas de Séries Temporais, Estatística Espacial, Análise Multivariada e Teoria de Valores Extremos, a palestra apresentará aplicações em diversas áreas da Ciência. Através desses exemplos, vai se procurar mostrar como um estatístico pode e deve atuar. A apresentação se concentrará nos resultados obtidos nas análises, também apresentando a teoria desenvolvida para elas. </text:p>
      <text:p text:style-name="P2"/>
      <text:p text:style-name="P6">Mini-CV</text:p>
      <text:p text:style-name="P6"/>
      <text:p text:style-name="P4">Formado em Engenharia Mecânica pelo IME em 1980. Mestre em Estatística pelo IMPA em 1983. Doutor em Estatística pela Universidade de Warwick em 1987. Professor Titular da UFRJ desde 1996. Bolsista de pesquisa do CNPq desde 1987. Orienta alunos de iniciação científica, mestrado e doutorado. Autor dos livros Monte Carlo Markov Chain: Stochastic Simulation for Bayesian Inference, publicado pela Chapman &amp; Hall em 1997 (1a. edição) e em 2006 (2a. edição, com Hedibert F. Lopes) e Statistical Inference: an Integrated Approach, publicado pela Arnold em 1999 (1a edição, com Helio S. Migon) e pela Chapman &amp; Hall ( (2a. edição, com Helio S. Migon e Francisco Louzada), além de livros nacionais. Publicou artigos em vários periódicos de Estatística como Journal of the Royal Statistical Society, Series B, Biometrika, Applied Statistics, Statistics &amp; Computing e Journal of Multivariate Analysis. Conferencista de Abertura do Encontro Mundial da Intern. Society of Bayesian Analysis (ISBA) em 2004 e da Modern Spatial Statistics Conference in honour of Julian Besag (2011). Conferencista do 8o. Intern. Valencia Meeting on Bayesian Statistics (2006) e do 17o. Intern. Workshop on Statistical Modeling (2002) e em várias edições de encontros científicos nacionais (SINAPE, EBEB, Escola de Modelos de Regressão, Escola de Séries Temporais e Econometria, COBAL, SOBRAPO e Encontro Brasileiro de Econometria). Professor visitante nas universidades ITAM-Mexico (2012), Carlos III-Madrid (2007), Connecticut (2002), University College London (1994), Duke (1992), UFRN (2009, 2011, 2014, 2016), UnB (1996), UFPE (1991), IMPA (1989) e USP (1988) e colaborador honorífico da Universidade Rey Juan Carlos em Madrid. Convidado para proferir conferências em várias universidades do Brasil (USP, UNICAMP, UnB, UFMG, UFRGS, UFPE, UFSCar, UFRN, UFBA, UFPR, UFPb, IMPA e PUC) e do exterior (Londres, Oxford, Bath, Lancaster, Warwick, Washington, Johns Hopkins, Duke, Chicago, Maryland, Minnesota, Munique, Trondheim, Roma, Madrid, Milão, Valencia, Lisboa, ITAM e UNAM). Editor associado dos periódicos Environmetrics, International Statistical Review, Statistical Modelling, Statistical Methods &amp; Applications (Journal of the Italian Statistical Society) e Brazilian Journal of Probability and Statistics. Ex-membro dos Conselhos Diretores da ISBA (International Society for Bayesian Analysis) e da ABE (Associação Brasileira de Estatística) e do Advisory Board do periódico Bayesian Analysis. Organizou os 1o. e 2o. Congressos Brasileiros de Teoria de Resposta ao Item em 2009 e 2011, o 14o. Simpósio Nacional de Probabilidade e Estatística em 2000, a IV Escola de Séries Temporais e Econometria em 1991 e o International Workshop on Hierarchical Modelling em 1993. Atualmente tem suas atividades de pesquisas em modelos dinâmicos, estatística espacial, análise de sobrevivência, teoria de extremos, TRI, simulação estocástica, econometria e inferência Bayesi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2T09:40:36.729000000</meta:creation-date>
    <meta:editing-duration>PT6H28M23S</meta:editing-duration>
    <meta:editing-cycles>3</meta:editing-cycles>
    <meta:generator>LibreOffice/5.3.3.2$Windows_x86 LibreOffice_project/3d9a8b4b4e538a85e0782bd6c2d430bafe583448</meta:generator>
    <dc:date>2018-02-28T14:46:31.963000000</dc:date>
    <meta:document-statistic meta:table-count="0" meta:image-count="0" meta:object-count="0" meta:page-count="1" meta:paragraph-count="7" meta:word-count="523" meta:character-count="3649" meta:non-whitespace-character-count="3129"/>
  </office:meta>
</office:document-meta>
</file>